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esti-/raccoglitrice su ruote, senza verricello di traz. au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lesti-/raccoglitrice su ruote,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senza verric. di traz. a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raccoglitrice su cingoli, con verricello di traz. a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1.03.2024 #1991248/61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5:23+02:00</meta:creation-date>
    <dc:date>2024-05-16T03:15:23+02:00</dc:date>
    <dc:title>Untitled Spreadsheet</dc:title>
    <dc:description/>
    <dc:subject/>
    <meta:keyword/>
    <meta:user-defined meta:name="Company"/>
    <meta:user-defined meta:name="category"/>
  </office:meta>
</office:document-meta>
</file>