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8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40">
            <text:p>40</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1.9">
            <text:p>1.9</text:p>
          </table:table-cell>
          <table:table-cell table:style-name="ce6" office:value-type="float" office:value="0.7">
            <text:p>0.7</text:p>
          </table:table-cell>
          <table:table-cell table:style-name="ce6" office:value-type="float" office:value="8.9">
            <text:p>8.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insaw</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5">
            <text:p>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ainsaw, then processor</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ainsaw, then yard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ainsaw, then helic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heeled harvester without traction aid winch</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heeled harvester with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cked harvester with traction aid win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1.03.2024 #1991254/610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6:35+02:00</meta:creation-date>
    <dc:date>2024-05-11T09:26:35+02:00</dc:date>
    <dc:title>Untitled Spreadsheet</dc:title>
    <dc:description/>
    <dc:subject/>
    <meta:keyword/>
    <meta:user-defined meta:name="Company"/>
    <meta:user-defined meta:name="category"/>
  </office:meta>
</office:document-meta>
</file>