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rvento selvicolturale dall'ultimo inventario · metodo di taglio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intervento selvicolturale dall'ultimo inventario</text:p>
          </table:table-cell>
          <table:table-cell table:style-name="ce4" office:value-type="string">
            <text:p>metodo di taglio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se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sega e process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sega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sega e teleferica comb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sega ed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esti-/raccoglitrice su ruote,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esti-/raccoglitrice su ruote,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esti-/raccoglitrice su cingoli, senza verric.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esti-/raccoglitrice su cingoli,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ter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seg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7">
            <text:p>7</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68.4">
            <text:p>68.4</text:p>
          </table:table-cell>
          <table:table-cell table:style-name="ce6" office:value-type="float" office:value="5">
            <text:p>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
            <text:p>4</text:p>
          </table:table-cell>
          <table:table-cell table:style-name="ce6" office:value-type="float" office:value="51.5">
            <text:p>51.5</text:p>
          </table:table-cell>
          <table:table-cell table:style-name="ce6" office:value-type="float" office:value="5.9">
            <text:p>5.9</text:p>
          </table:table-cell>
          <table:table-cell table:style-name="ce6" office:value-type="float" office:value="3.2">
            <text:p>3.2</text:p>
          </table:table-cell>
          <table:table-cell table:style-name="ce6" office:value-type="float" office:value="1">
            <text:p>1</text:p>
          </table:table-cell>
          <table:table-cell table:style-name="ce6" office:value-type="float" office:value="9.1">
            <text:p>9.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style-name="ce6" office:value-type="float" office:value="25.7">
            <text:p>2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tosega e processore</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4">
            <text:p>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3.5">
            <text:p>3.5</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tosega e cippatric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otosega e teleferica comb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tosega ed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lesti-/raccoglitrice su ruote, senza verricello di traz. aus.</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7.3">
            <text:p>7.3</text:p>
          </table:table-cell>
          <table:table-cell table:style-name="ce6" office:value-type="float" office:value="1.2">
            <text:p>1.2</text:p>
          </table:table-cell>
          <table:table-cell table:style-name="ce6" office:value-type="float" office:value="2">
            <text:p>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lesti-/raccoglitrice su ruote,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lesti-/raccoglitrice su cingoli, senza verric.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lesti-/raccoglitrice su cingoli,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5.7">
            <text:p>65.7</text:p>
          </table:table-cell>
          <table:table-cell table:style-name="ce6" office:value-type="float" office:value="4.3">
            <text:p>4.3</text:p>
          </table:table-cell>
          <table:table-cell table:style-name="ce6" office:value-type="float" office:value="52.2">
            <text:p>52.2</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4.4">
            <text:p>4.4</text:p>
          </table:table-cell>
          <table:table-cell table:style-name="ce6" office:value-type="float" office:value="69.5">
            <text:p>69.5</text:p>
          </table:table-cell>
          <table:table-cell table:style-name="ce6" office:value-type="float" office:value="5">
            <text:p>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4">
            <text:p>54</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68.1">
            <text:p>68.1</text:p>
          </table:table-cell>
          <table:table-cell table:style-name="ce6" office:value-type="float" office:value="5.5">
            <text:p>5.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5">
            <text:p>5</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4">
            <text:p>4</text:p>
          </table:table-cell>
          <table:table-cell table:style-name="ce6" office:value-type="float" office:value="37.3">
            <text:p>37.3</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nessun inter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sega</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1">
            <text:p>31</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2">
            <text:p>2</text:p>
          </table:table-cell>
          <table:table-cell table:style-name="ce6" office:value-type="float" office:value="55.4">
            <text:p>55.4</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4">
            <text:p>4</text:p>
          </table:table-cell>
          <table:table-cell table:style-name="ce6" office:value-type="float" office:value="23.8">
            <text:p>23.8</text:p>
          </table:table-cell>
          <table:table-cell table:style-name="ce6" office:value-type="float" office:value="5">
            <text:p>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37.5">
            <text:p>37.5</text:p>
          </table:table-cell>
          <table:table-cell table:style-name="ce6" office:value-type="float" office:value="3">
            <text:p>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tosega e processore</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8.7">
            <text:p>8.7</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9.2">
            <text:p>9.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
            <text:p>7.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tosega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tosega e teleferica combinata</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tosega ed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6.8">
            <text:p>6.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esti-/raccoglitrice su ruote, senza verricello di traz. aus.</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6.3">
            <text:p>6.3</text:p>
          </table:table-cell>
          <table:table-cell table:style-name="ce6" office:value-type="float" office:value="2">
            <text:p>2</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lesti-/raccoglitrice su ruote,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lesti-/raccoglitrice su cingoli, senza verric.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lesti-/raccoglitrice su cingoli,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
            <text:p>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
            <text:p>5.4</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5">
            <text:p>5</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2.7">
            <text:p>62.7</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sega</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63.3">
            <text:p>63.3</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5.3">
            <text:p>5.3</text:p>
          </table:table-cell>
          <table:table-cell table:style-name="ce6" office:value-type="float" office:value="66.3">
            <text:p>66.3</text:p>
          </table:table-cell>
          <table:table-cell table:style-name="ce6" office:value-type="float" office:value="4.4">
            <text:p>4.4</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63.5">
            <text:p>63.5</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4">
            <text:p>4</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84.3">
            <text:p>84.3</text:p>
          </table:table-cell>
          <table:table-cell table:style-name="ce6" office:value-type="float" office:value="2.9">
            <text:p>2.9</text:p>
          </table:table-cell>
          <table:table-cell table:style-name="ce6" office:value-type="float" office:value="63.9">
            <text:p>63.9</text:p>
          </table:table-cell>
          <table:table-cell table:style-name="ce6" office:value-type="float" office:value="8">
            <text:p>8</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75.3">
            <text:p>75.3</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37">
            <text:p>37</text:p>
          </table:table-cell>
          <table:table-cell table:style-name="ce6" office:value-type="float" office:value="6.6">
            <text:p>6.6</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61.6">
            <text:p>61.6</text:p>
          </table:table-cell>
          <table:table-cell table:style-name="ce6" office:value-type="float" office:value="4">
            <text:p>4</text:p>
          </table:table-cell>
          <table:table-cell table:style-name="ce6" office:value-type="float" office:value="56">
            <text:p>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tosega e processore</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
            <text:p>10</text:p>
          </table:table-cell>
          <table:table-cell table:style-name="ce6" office:value-type="float" office:value="1.6">
            <text:p>1.6</text:p>
          </table:table-cell>
          <table:table-cell table:style-name="ce6" office:value-type="float" office:value="7.6">
            <text:p>7.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tosega e cippatric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tosega e teleferica combinata</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tosega ed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
            <text:p>34</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lesti-/raccoglitrice su ruote, senza verricello di traz. aus.</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6.2">
            <text:p>6.2</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lesti-/raccoglitrice su ruote,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lesti-/raccoglitrice su cingoli, senza verric.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lesti-/raccoglitrice su cingoli,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1.03.2024 #1991256/610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rvento selvicolturale dall'ultimo inventario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Indicazione, se è stato eseguito un intervento selvicolturale a partire dall'ultimo inventario. Fonte: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etodo di taglio del legnam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acchine o attrezzature utilizzate per l'abbattimento e l'allestimento degli alberi (=raccolta del legname). Se è stato effettuato un intervento dall'ultimo inventario, l'informazione si basa sul metodo effettivamente utilizzato; se non è stato effettuato alcun intervento, ci si basa sul metodo che sarebbe stato utilizzato al momento dell'inventario attuale in base alla valutazione del forestale locale. Fonte: inchiesta presso il servizio forestale (MID 352: Art der Baum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29:31+02:00</meta:creation-date>
    <dc:date>2024-05-12T11:29:31+02:00</dc:date>
    <dc:title>Untitled Spreadsheet</dc:title>
    <dc:description/>
    <dc:subject/>
    <meta:keyword/>
    <meta:user-defined meta:name="Company"/>
    <meta:user-defined meta:name="category"/>
  </office:meta>
</office:document-meta>
</file>