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rvention sylvicole depuis l'inventaire précédent · méthode de bûcheronn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intervention sylvicole depuis l'inventaire précédent</text:p>
          </table:table-cell>
          <table:table-cell table:style-name="ce4" office:value-type="string">
            <text:p>méthode de bûcheronn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che, scie à ma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onçonne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onçonneuse puis process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colteuse araign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onçonneuse puis déchiquete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ller-buncher puis déchiquete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onçonneuse puis câble-grue combin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onçonneuse puis hélicopt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colteuse sur roues sans treuil auxiliaire de tra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colteuse sur roues avec treuil auxiliaire de tra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colteuse à chenilles sans treuil auxiliaire de tra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colteuse à chenilles avec treuil auxiliaire de tra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che, scie à m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onçonneuse</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2.2">
            <text:p>2.2</text:p>
          </table:table-cell>
          <table:table-cell table:style-name="ce6" office:value-type="float" office:value="70.3">
            <text:p>70.3</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7">
            <text:p>7</text:p>
          </table:table-cell>
          <table:table-cell table:style-name="ce6" office:value-type="float" office:value="61.3">
            <text:p>61.3</text:p>
          </table:table-cell>
          <table:table-cell table:style-name="ce6" office:value-type="float" office:value="5.3">
            <text:p>5.3</text:p>
          </table:table-cell>
          <table:table-cell table:style-name="ce6" office:value-type="float" office:value="48.7">
            <text:p>48.7</text:p>
          </table:table-cell>
          <table:table-cell table:style-name="ce6" office:value-type="float" office:value="8">
            <text:p>8</text:p>
          </table:table-cell>
          <table:table-cell table:style-name="ce6" office:value-type="float" office:value="68.3">
            <text:p>68.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ronçonneuse puis processeur</text:p>
          </table:table-cell>
          <table:table-cell table:style-name="ce6" office:value-type="float" office:value="4.9">
            <text:p>4.9</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11">
            <text:p>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écolteuse araigné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onçonneuse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ller-buncher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onçonneuse puis câble-grue combiné</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7.7">
            <text:p>7.7</text:p>
          </table:table-cell>
          <table:table-cell table:style-name="ce6" office:value-type="float" office:value="1.6">
            <text:p>1.6</text:p>
          </table:table-cell>
          <table:table-cell table:style-name="ce6" office:value-type="float" office:value="8.3">
            <text:p>8.3</text:p>
          </table:table-cell>
          <table:table-cell table:style-name="ce6" office:value-type="float" office:value="4">
            <text:p>4</text:p>
          </table:table-cell>
          <table:table-cell table:style-name="ce6" office:value-type="float" office:value="4.7">
            <text:p>4.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ronçonneuse puis hélicopt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9.4">
            <text:p>9.4</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tres</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écolteuse sur roues sans treuil auxiliaire de traction</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écolteuse sur roues avec treuil auxiliaire de traction</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écolteuse à chenilles sans treuil auxiliaire de traction</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écolteuse à chenilles avec treuil auxiliaire de traction</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as d'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che, scie à m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onçonneuse</text:p>
          </table:table-cell>
          <table:table-cell table:style-name="ce6" office:value-type="float" office:value="69.8">
            <text:p>69.8</text:p>
          </table:table-cell>
          <table:table-cell table:style-name="ce6" office:value-type="float" office:value="2.9">
            <text:p>2.9</text:p>
          </table:table-cell>
          <table:table-cell table:style-name="ce6" office:value-type="float" office:value="64.1">
            <text:p>64.1</text:p>
          </table:table-cell>
          <table:table-cell table:style-name="ce6" office:value-type="float" office:value="3">
            <text:p>3</text:p>
          </table:table-cell>
          <table:table-cell table:style-name="ce6" office:value-type="float" office:value="56.7">
            <text:p>56.7</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50.5">
            <text:p>5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ronçonneuse puis processeur</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
            <text:p>2</text:p>
          </table:table-cell>
          <table:table-cell table:style-name="ce6" office:value-type="float" office:value="16.6">
            <text:p>16.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écolteuse araigné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onçonneuse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4">
            <text:p>6.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ller-buncher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onçonneuse puis câble-grue combiné</text:p>
          </table:table-cell>
          <table:table-cell table:style-name="ce6" office:value-type="float" office:value="5.2">
            <text:p>5.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9.9">
            <text:p>9.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ronçonneuse puis hélicoptèr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3">
            <text:p>3</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use sur roues sans treuil auxiliaire de traction</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écolteuse sur roues avec treuil auxiliaire de traction</text:p>
          </table:table-cell>
          <table:table-cell table:style-name="ce6" office:value-type="float" office:value="2.5">
            <text:p>2.5</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écolteuse à chenilles sans treuil auxiliaire de traction</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écolteuse à chenilles avec treuil auxiliaire de traction</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che, scie à m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onçonneuse</text:p>
          </table:table-cell>
          <table:table-cell table:style-name="ce6" office:value-type="float" office:value="73.4">
            <text:p>73.4</text:p>
          </table:table-cell>
          <table:table-cell table:style-name="ce6" office:value-type="float" office:value="1.9">
            <text:p>1.9</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61.3">
            <text:p>61.3</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ronçonneuse puis processeur</text:p>
          </table:table-cell>
          <table:table-cell table:style-name="ce6" office:value-type="float" office:value="5.5">
            <text:p>5.5</text:p>
          </table:table-cell>
          <table:table-cell table:style-name="ce6" office:value-type="float" office:value="1">
            <text:p>1</text:p>
          </table:table-cell>
          <table:table-cell table:style-name="ce6" office:value-type="float" office:value="9.4">
            <text:p>9.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écolteuse araigné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onçonneuse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
            <text:p>6.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ller-buncher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onçonneuse puis câble-grue combiné</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9.1">
            <text:p>9.1</text:p>
          </table:table-cell>
          <table:table-cell table:style-name="ce6" office:value-type="float" office:value="1">
            <text:p>1</text:p>
          </table:table-cell>
          <table:table-cell table:style-name="ce6" office:value-type="float" office:value="7.4">
            <text:p>7.4</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ronçonneuse puis hélicoptè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
            <text:p>2</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utr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écolteuse sur roues sans treuil auxiliaire de traction</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écolteuse sur roues avec treuil auxiliaire de traction</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écolteuse à chenilles sans treuil auxiliaire de trac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écolteuse à chenilles avec treuil auxiliaire de tractio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11.03.2024 #1991288/6109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rvention sylvicole depuis l'inventaire précédent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Indication si une intervention sylvicole a eu lieu depuis le dernier inventaire. Source: enquête auprès des services forestiers (MID 611: Typ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éthode de bûcheronnage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achines ou outils utilisés pour l'abattage et le façonnage des arbres (= bûcheronnage). Si une intervention a eu lieu depuis le dernier inventaire, la valeur indiquée se base sur les moyens effectivement utilisés; si aucune intervention n'a eu lieu, la valeur indiquée se base sur les méthodes qui, selon l'estimation du garde forestier/de la garde forestière, auraient été utilisés en cas d'intervention au moment de l'inventaire actuel. Source: enquête auprès des services forestiers (MID 352: Méthode de récolte du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38:22+02:00</meta:creation-date>
    <dc:date>2024-05-15T09:38:22+02:00</dc:date>
    <dc:title>Untitled Spreadsheet</dc:title>
    <dc:description/>
    <dc:subject/>
    <meta:keyword/>
    <meta:user-defined meta:name="Company"/>
    <meta:user-defined meta:name="category"/>
  </office:meta>
</office:document-meta>
</file>