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cked harve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king harve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chipp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yar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76.6">
            <text:p>76.6</text:p>
          </table:table-cell>
          <table:table-cell table:style-name="ce6" office:value-type="float" office:value="2">
            <text:p>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heeled harvester</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acked harvest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70.9">
            <text:p>7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2">
            <text:p>2</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heeled harveste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cked harvester</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5.6">
            <text:p>5.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heeled harvester</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cked harvest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11.03.2024 #1991293/611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9:02+02:00</meta:creation-date>
    <dc:date>2024-05-13T13:59:02+02:00</dc:date>
    <dc:title>Untitled Spreadsheet</dc:title>
    <dc:description/>
    <dc:subject/>
    <meta:keyword/>
    <meta:user-defined meta:name="Company"/>
    <meta:user-defined meta:name="category"/>
  </office:meta>
</office:document-meta>
</file>