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xt, Hand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tor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torsäge, dann Prozess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ad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aupen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reit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torsäge,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ller-Buncher,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torsäge, dann Kombise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torsäge, dann Helikop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rsäge</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4">
            <text:p>4</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72.3">
            <text:p>72.3</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75">
            <text:p>75</text:p>
          </table:table-cell>
          <table:table-cell table:style-name="ce6" office:value-type="float" office:value="7.2">
            <text:p>7.2</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86.8">
            <text:p>86.8</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4">
            <text:p>4</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76.3">
            <text:p>76.3</text:p>
          </table:table-cell>
          <table:table-cell table:style-name="ce6" office:value-type="float" office:value="3.1">
            <text:p>3.1</text:p>
          </table:table-cell>
          <table:table-cell table:style-name="ce6" office:value-type="float" office:value="83.9">
            <text:p>8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torsäge, dann Prozessor</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8">
            <text:p>8</text:p>
          </table:table-cell>
          <table:table-cell table:style-name="ce6" office:value-type="float" office:value="1.2">
            <text:p>1.2</text:p>
          </table:table-cell>
          <table:table-cell table:style-name="ce6" office:value-type="float" office:value="7.5">
            <text:p>7.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advollernter</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aupenvollernt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rsäge</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69.7">
            <text:p>69.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5.8">
            <text:p>5.8</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77.7">
            <text:p>77.7</text:p>
          </table:table-cell>
          <table:table-cell table:style-name="ce6" office:value-type="float" office:value="8.9">
            <text:p>8.9</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3">
            <text:p>3</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90">
            <text:p>90</text:p>
          </table:table-cell>
          <table:table-cell table:style-name="ce6" office:value-type="float" office:value="5.5">
            <text:p>5.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89">
            <text:p>89</text:p>
          </table:table-cell>
          <table:table-cell table:style-name="ce6" office:value-type="float" office:value="2">
            <text:p>2</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torsäge, dann Prozessor</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advollernter</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aupenvollernter</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4">
            <text:p>7.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torsäge</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3">
            <text:p>3</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76">
            <text:p>76</text:p>
          </table:table-cell>
          <table:table-cell table:style-name="ce6" office:value-type="float" office:value="5.6">
            <text:p>5.6</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83.6">
            <text:p>8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torsäge, dann Prozessor</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advollernter</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aupenvollernt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11.03.2024 #1991301/611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03:25+02:00</meta:creation-date>
    <dc:date>2024-05-09T16:03:25+02:00</dc:date>
    <dc:title>Untitled Spreadsheet</dc:title>
    <dc:description/>
    <dc:subject/>
    <meta:keyword/>
    <meta:user-defined meta:name="Company"/>
    <meta:user-defined meta:name="category"/>
  </office:meta>
</office:document-meta>
</file>