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rvento selvicolturale dall'ultimo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intervento selvicolturale dall'ultimo inventar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tervento</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62">
            <text:p>62</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0.8">
            <text:p>0.8</text:p>
          </table:table-cell>
          <table:table-cell table:number-columns-repeated="993"/>
        </table:table-row>
        <table:table-row>
          <table:table-cell table:style-name="ce5" office:value-type="string">
            <text:p>nessun intervento</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7.05.2024 #1991339/611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5:22+01:00</meta:creation-date>
    <dc:date>2026-01-23T02:35:22+01:00</dc:date>
    <dc:title>Untitled Spreadsheet</dc:title>
    <dc:description/>
    <dc:subject/>
    <meta:keyword/>
    <meta:user-defined meta:name="Company"/>
    <meta:user-defined meta:name="category"/>
  </office:meta>
</office:document-meta>
</file>