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3 classes)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3 classes)</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20">
            <text:p>2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5.2">
            <text:p>5.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dbh 0.1-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9.1">
            <text:p>9.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ying damage (excl. strippi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pp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1">
            <text:p>1</text:p>
          </table:table-cell>
          <table:table-cell table:style-name="ce6" office:value-type="float" office:value="32.1">
            <text:p>3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8.7">
            <text:p>8.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ying damage (excl. strippi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pp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7.05.2024 #1991378/611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3+02:00</meta:creation-date>
    <dc:date>2025-05-23T03:45:33+02:00</dc:date>
    <dc:title>Untitled Spreadsheet</dc:title>
    <dc:description/>
    <dc:subject/>
    <meta:keyword/>
    <meta:user-defined meta:name="Company"/>
    <meta:user-defined meta:name="category"/>
  </office:meta>
</office:document-meta>
</file>