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9.3">
            <text:p>19.3</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
            <text:p>1</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3.7">
            <text:p>3.7</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4.9">
            <text:p>4.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4.9">
            <text:p>4.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6">
            <text:p>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geschaden (ohne Schäl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35.6">
            <text:p>35.6</text:p>
          </table:table-cell>
          <table:table-cell table:style-name="ce6" office:value-type="float" office:value="0.6">
            <text:p>0.6</text:p>
          </table:table-cell>
          <table:table-cell table:style-name="ce6" office:value-type="float" office:value="32.8">
            <text:p>32.8</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9">
            <text:p>9</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geschaden (ohne Schäl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äl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71.3">
            <text:p>71.3</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3">
            <text:p>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
            <text:p>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8.5">
            <text:p>8.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geschaden (ohne Schäl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äl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18.05.2024 #1991380/611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9+02:00</meta:creation-date>
    <dc:date>2025-05-23T01:45:09+02:00</dc:date>
    <dc:title>Untitled Spreadsheet</dc:title>
    <dc:description/>
    <dc:subject/>
    <meta:keyword/>
    <meta:user-defined meta:name="Company"/>
    <meta:user-defined meta:name="category"/>
  </office:meta>
</office:document-meta>
</file>