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area (young forest according to type of damage) divided by forest area (young forest assesse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ze classe (young forest; 3 classes) · damage to young forest pl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stockable and accessible forest without shrub forest NFI2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ize classe (young forest; 3 classes)</text:p>
          </table:table-cell>
          <table:table-cell table:style-name="ce4" office:value-type="string">
            <text:p>damage to young forest pl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ry top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sea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rvesting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wsing of shoot 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aying damage (excl. stripping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ipping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height 10-3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damag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ry top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seas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rvesting damag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damag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wsing of shoot 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aying damage (excl. stripping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ipping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height 40-12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damag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ry top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seas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rvesting damag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damag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wsing of shoot 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aying damage (excl. stripping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ipping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dbh 0.1-11.9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damage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ry top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seas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rvesting damag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damag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wsing of shoot 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aying damage (excl. stripping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ipping dam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damage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ry top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seas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rvesting damag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damag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wsing of shoot 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aying damage (excl. stripping)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ripping damag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3">
          <table:table-cell table:number-columns-spanned="32" table:number-rows-spanned="1" table:style-name="ce0" office:value-type="string">
            <text:p>© WSL, Swiss National Forest Inventory, 18.05.2024 #1991384/6110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area (young forest according to type of damage) #2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Forest area closest to young forest plants with a particular type of damage. Young forest plants are trees and shrubs ≥10 cm in height and ≤11.9 cm in diameter at breast height (dbh). However, depending on the inventory, only trees ( NFI3, NFI5) or only trees and selected shrub species (NFI4) were recorded as the nearest young forest plant. Since a young forest plant may have several different types of damage, it can contribute to areas with several different damage types at the same tim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area (young forest assessed) #1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0">
          <table:table-cell table:number-columns-spanned="32" table:number-rows-spanned="1" table:style-name="ce1" office:value-type="string">
            <text:p>Forest area closest to young forest plants with a certain characteristic (e.g. damage). Young forest plants are trees and shrubs ≥10 cm in height and ≤11.9 cm in diameter at breast height (dbh). However, depending on the inventory, only trees ( NFI3, NFI5) or only trees and selected shrub species (NFI4) were recorded as the nearest young forest plan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ze classe (young forest; 3 classes) #20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Size of young forest plants ≥10 cm in height and ≤11.9 cm in diameter at breast height (dbh) – in three classes (two height classes and one dbh class). Reference: Field Survey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amage to young forest plants #18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Damage to young forest plants ≥10 cm in height and ≤11.9 cm in diameter at breast height (dbh), whereby browsing is only assessed on specimens ≤129 cm in height, – in eight classess. Reference: Field Survey (MID 127: Gipfeldürre, MID 174: Verbiss des Leittriebes, MID 977: Fegeschaden, MID 987: Schälschaden, MID 184: Krankheit; MID 183: Holzereischaden, MID 185: anderer Schad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ockable and accessible forest without shrub forest NFI2-NFI5 #26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Forest that was less than two-thirds covered with shrubs in the four inventories NFI2 (1993-1995), NFI3 (2004-2006), NFI4 (2009-2017) and NFI5 (2018-2026), was accessible on foot and could be stocked, i.e. did not contain forest roads, recreational facilities, streams, avalanche paths, etc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9:47:37+02:00</meta:creation-date>
    <dc:date>2025-05-23T09:47:37+02:00</dc:date>
    <dc:title>Untitled Spreadsheet</dc:title>
    <dc:description/>
    <dc:subject/>
    <meta:keyword/>
    <meta:user-defined meta:name="Company"/>
    <meta:user-defined meta:name="category"/>
  </office:meta>
</office:document-meta>
</file>