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e type · diameter at breast height (in 20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atural forest reserv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00">
            <text:p>130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92">
            <text:p>1292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2">
            <text:p>652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0">
            <text:p>2190</text:p>
          </table:table-cell>
          <table:table-cell table:style-name="ce6" office:value-type="string">
            <text:p>.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77">
            <text:p>1477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4">
            <text:p>1624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pecial forest reserv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th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7.05.2024 #1991395/6111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5T22:33:13+02:00</meta:creation-date>
    <dc:date>2026-07-05T22:33:13+02:00</dc:date>
    <dc:title>Untitled Spreadsheet</dc:title>
    <dc:description/>
    <dc:subject/>
    <meta:keyword/>
    <meta:user-defined meta:name="Company"/>
    <meta:user-defined meta:name="category"/>
  </office:meta>
</office:document-meta>
</file>