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microhabitats on standing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serve type · diameter at breast height (in 20 c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diameter at breast height (in 20 cm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atural forest reserv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00">
            <text:p>1300</text:p>
          </table:table-cell>
          <table:table-cell table:style-name="ce6" office:value-type="string">
            <text:p>.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0">
            <text:p>85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0">
            <text:p>870</text:p>
          </table:table-cell>
          <table:table-cell table:style-name="ce6" office:value-type="string">
            <text:p>.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0">
            <text:p>57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92">
            <text:p>1292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2">
            <text:p>652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0">
            <text:p>2190</text:p>
          </table:table-cell>
          <table:table-cell table:style-name="ce6" office:value-type="string">
            <text:p>.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0">
            <text:p>740</text:p>
          </table:table-cell>
          <table:table-cell table:style-name="ce6" office:value-type="string">
            <text:p>.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77">
            <text:p>1477</text:p>
          </table:table-cell>
          <table:table-cell table:style-name="ce6" office:value-type="string">
            <text:p>.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24">
            <text:p>1624</text:p>
          </table:table-cell>
          <table:table-cell table:style-name="ce6" office:value-type="string">
            <text:p>.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pecial forest reserv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0">
            <text:p>57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ther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wiss National Forest Inventory, 17.05.2024 #1991402/6111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microhabitats on standing living trees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umber of microhabitats on standing living trees and shrubs ≥12 cm in diameter at breast height (dbh)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in 20 cm classes) #254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Diameter at breast height (dbh) of trees and shrubs ≥12 cm – in classes of 20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9T19:44:28+01:00</meta:creation-date>
    <dc:date>2025-11-19T19:44:28+01:00</dc:date>
    <dc:title>Untitled Spreadsheet</dc:title>
    <dc:description/>
    <dc:subject/>
    <meta:keyword/>
    <meta:user-defined meta:name="Company"/>
    <meta:user-defined meta:name="category"/>
  </office:meta>
</office:document-meta>
</file>