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40">
            <text:p>4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120">
            <text:p>12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604">
            <text:p>60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34">
            <text:p>173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01">
            <text:p>801</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01">
            <text:p>1401</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083">
            <text:p>4083</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991420/611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4+02:00</meta:creation-date>
    <dc:date>2026-04-22T17:50:34+02:00</dc:date>
    <dc:title>Untitled Spreadsheet</dc:title>
    <dc:description/>
    <dc:subject/>
    <meta:keyword/>
    <meta:user-defined meta:name="Company"/>
    <meta:user-defined meta:name="category"/>
  </office:meta>
</office:document-meta>
</file>