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forest roads (NFI4) in protection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fficability of forest ro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fficability of forest road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 t, 2-axle truck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26 t, 3-axle truck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28 - 32 t, 4-axle truck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40 - 44 t, min. 5-axle truck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083">
            <text:p>408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991423/6111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forest roads (NFI4) in protection forest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fficability of forest road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9:01+02:00</meta:creation-date>
    <dc:date>2026-04-22T17:59:01+02:00</dc:date>
    <dc:title>Untitled Spreadsheet</dc:title>
    <dc:description/>
    <dc:subject/>
    <meta:keyword/>
    <meta:user-defined meta:name="Company"/>
    <meta:user-defined meta:name="category"/>
  </office:meta>
</office:document-meta>
</file>