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508cm" fo:break-before="auto"/>
    </style:style>
    <style:style style:family="table-column" style:name="co_0_4">
      <style:table-column-properties style:column-width="0.847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0.847cm" fo:break-before="auto"/>
    </style:style>
    <style:style style:family="table-column" style:name="co_0_9">
      <style:table-column-properties style:column-width="1.508cm" fo:break-before="auto"/>
    </style:style>
    <style:style style:family="table-column" style:name="co_0_10">
      <style:table-column-properties style:column-width="0.847cm" fo:break-before="auto"/>
    </style:style>
    <style:style style:family="table-column" style:name="co_0_11">
      <style:table-column-properties style:column-width="1.508cm" fo:break-before="auto"/>
    </style:style>
    <style:style style:family="table-column" style:name="co_0_12">
      <style:table-column-properties style:column-width="0.847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strassenlänge (LFI4) im Schutzwald geteilt durch Schutzwaldfläche (Waldmas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fahrbarkeit der Strasse · Strassen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ha,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fahrbarkeit der Strasse</text:p>
          </table:table-cell>
          <table:table-cell table:style-name="ce4" office:value-type="string">
            <text:p>Strassenbreite</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 - 3.4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50 m und brei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2-achsiger LKW mit 18 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5 - 2.9 m</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10"/>
        </table:table-row>
        <table:table-row>
          <table:table-cell table:style-name="ce5"/>
          <table:table-cell table:style-name="ce5" office:value-type="string">
            <text:p>3.0 - 3.4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50 m und brei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3-achsiger LKW mit 26 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 - 3.4 m</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0"/>
        </table:table-row>
        <table:table-row>
          <table:table-cell table:style-name="ce5"/>
          <table:table-cell table:style-name="ce5" office:value-type="string">
            <text:p>3.50 m und brei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4-achsiger LKW mit 28 - 32 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 - 3.4 m</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number-columns-repeated="1010"/>
        </table:table-row>
        <table:table-row>
          <table:table-cell table:style-name="ce5"/>
          <table:table-cell table:style-name="ce5" office:value-type="string">
            <text:p>3.50 m und breiter</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in. 5-achsiger LKW mit 40 - 44 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 - 3.4 m</text:p>
          </table:table-cell>
          <table:table-cell table:style-name="ce6" office:value-type="float" office:value="21.9">
            <text:p>21.9</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number-columns-repeated="1010"/>
        </table:table-row>
        <table:table-row>
          <table:table-cell table:style-name="ce5"/>
          <table:table-cell table:style-name="ce5" office:value-type="string">
            <text:p>3.50 m und breiter</text:p>
          </table:table-cell>
          <table:table-cell table:style-name="ce6" office:value-type="float" office:value="2.9">
            <text:p>2.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5 - 2.9 m</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10"/>
        </table:table-row>
        <table:table-row>
          <table:table-cell table:style-name="ce5"/>
          <table:table-cell table:style-name="ce5" office:value-type="string">
            <text:p>3.0 - 3.4 m</text:p>
          </table:table-cell>
          <table:table-cell table:style-name="ce6" office:value-type="float" office:value="28.4">
            <text:p>28.4</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number-columns-repeated="1010"/>
        </table:table-row>
        <table:table-row>
          <table:table-cell table:style-name="ce5"/>
          <table:table-cell table:style-name="ce5" office:value-type="string">
            <text:p>3.50 m und breiter</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9">
            <text:p>32.9</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number-columns-repeated="1010"/>
        </table:table-row>
        <table:table-row table:style-name="ro_0_43">
          <table:table-cell table:number-columns-spanned="14" table:number-rows-spanned="1" table:style-name="ce0" office:value-type="string">
            <text:p>© WSL, Schweizerisches Landesforstinventar, 17.05.2024 #1991424/6111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strassenlänge (LFI4) im Schutzwald #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Länge der im LFI4 erhobenen Waldstrassen, die im Schutzwaldperimeter und gleichzeitig innerhalb der LFI-Waldmaske liegen. Der Schutzwaldperimeter wurde vom Bundesamt für Umwelt (BAFU) als GIS-Datei zur Verfügung gestellt (Stand 2013). Die Waldstrassenlänge wird im Wald zu 100% gezählt, am Waldrand und in aufgelösten Bestockungen dagegen nur zu 50%. Zu den Waldstrassen des LFI4 zählen nur die zum Zeitpunkt der LFI4-Erhebung explizit verfügbaren Strassen-/Streckenabschnitte.
Da es sich um eine Vollerhebung sämtlicher Strassen handelt, ist die Angabe eines Standardfehlers nicht nötig (es gibt keine stichprobenbedingte Unsicher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fläche (Waldmaske) #3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Fläche des Schutzwaldes innerhalb der Waldmaske des LFI. Die Kriterien für die Definition von Wald bei der Herstellung der Waldmaske wie auch bei der Abgrenzung des Schutzwaldes «Silvaprotect-CH» sind nur annähernd vergleichbar mit denjenigen für den LFI-Waldentscheid, der jeweils im Rahmen der Feldaufnahme auf den Probeflächen durchgeführt wird.Die verwendete Waldmaske basiert auf dem Vegetationshöhenmodell mit Stand 2017. Die Schutzwaldausscheidung beruht auf den Daten von SilvaProtect-CH mit Stand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fahrbarkeit der Strasse #22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Die Befahrbarkeit der Strasse gibt an, mit welchem Lastwagentyp eine Strasse befahren werden kann. Dabei sind Achsenzahl und Gesamtgewicht des LKW für die Klassierung ausschlaggeb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rassenbreite #2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Die Strassenbreite gibt an, wie breit der betreffende Strecken-/Strassenabschnitt ist. Lastwagenstrassen im Schweizer Wald müssen, um in der Erschliessungserhebung erfasst zu werden, eine Mindestbreite von 2.50 m aufweisen. Im Rahmen der Försterumfrage des LFI4 wurden zusätzliche Informationen erhoben. Dabei steht nicht die lastwagenbefahrbare Strasse nach LFI mit 10 t Achslast und einer Mindestbreite von 2.50 m  im Fokus, sondern die für die Holzabfuhr relevante Strasse mit mindestens 3 m Fahrbahnbreite und genügender Tragfähigkeit für Fahrzeuge mit einem Gesamtgewicht ab 26 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38:24+02:00</meta:creation-date>
    <dc:date>2025-05-23T01:38:24+02:00</dc:date>
    <dc:title>Untitled Spreadsheet</dc:title>
    <dc:description/>
    <dc:subject/>
    <meta:keyword/>
    <meta:user-defined meta:name="Company"/>
    <meta:user-defined meta:name="category"/>
  </office:meta>
</office:document-meta>
</file>