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ngueur des routes forestières (IFN4) dans la f. protectrice divisé par superficie de la forêt protectrice (carte du couvert forest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iabilité de la route · largeur de rou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/ha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iabilité de la route</text:p>
          </table:table-cell>
          <table:table-cell table:style-name="ce4" office:value-type="string">
            <text:p>largeur de rou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mion de 18 t à 4 essi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mion de 26 t à 3 essi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mion de 28 - 44 t à 4 essi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mion de 40 - 44 t à 5 essieux au moi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7.05.2024 #1991426/611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ngueur des routes forestières (IFN4) dans la f. protectrice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 la forêt protectrice (carte du couvert forest.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iabilité de la rout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rgeur de rou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5+02:00</meta:creation-date>
    <dc:date>2026-04-22T17:50:35+02:00</dc:date>
    <dc:title>Untitled Spreadsheet</dc:title>
    <dc:description/>
    <dc:subject/>
    <meta:keyword/>
    <meta:user-defined meta:name="Company"/>
    <meta:user-defined meta:name="category"/>
  </office:meta>
</office:document-meta>
</file>