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30">
            <text:p>3930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float" office:value="8652">
            <text:p>865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75">
            <text:p>3375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897">
            <text:p>2897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7059">
            <text:p>705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7305">
            <text:p>7305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657">
            <text:p>66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9">
            <text:p>1679</text:p>
          </table:table-cell>
          <table:table-cell table:style-name="ce6" office:value-type="string">
            <text:p>.</text:p>
          </table:table-cell>
          <table:table-cell table:style-name="ce6" office:value-type="float" office:value="15711">
            <text:p>15711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2.04.2024 #1991475/611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15:22+02:00</meta:creation-date>
    <dc:date>2024-05-14T12:15:22+02:00</dc:date>
    <dc:title>Untitled Spreadsheet</dc:title>
    <dc:description/>
    <dc:subject/>
    <meta:keyword/>
    <meta:user-defined meta:name="Company"/>
    <meta:user-defined meta:name="category"/>
  </office:meta>
</office:document-meta>
</file>