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54">
            <text:p>55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6">
            <text:p>1746</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615">
            <text:p>3615</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4">
            <text:p>3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77">
            <text:p>1277</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string">
            <text:p>.</text:p>
          </table:table-cell>
          <table:table-cell table:style-name="ce6" office:value-type="float" office:value="2800">
            <text:p>280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0">
            <text:p>17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8">
            <text:p>94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3">
            <text:p>3023</text:p>
          </table:table-cell>
          <table:table-cell table:style-name="ce6" office:value-type="string">
            <text:p>.</text:p>
          </table:table-cell>
          <table:table-cell table:style-name="ce6" office:value-type="float" office:value="5096">
            <text:p>5096</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8">
            <text:p>828</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99">
            <text:p>49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91/6112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7:14+01:00</meta:creation-date>
    <dc:date>2026-01-11T09:27:14+01:00</dc:date>
    <dc:title>Untitled Spreadsheet</dc:title>
    <dc:description/>
    <dc:subject/>
    <meta:keyword/>
    <meta:user-defined meta:name="Company"/>
    <meta:user-defined meta:name="category"/>
  </office:meta>
</office:document-meta>
</file>