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085cm" fo:break-before="auto"/>
    </style:style>
    <style:style style:family="table-column" style:name="co_0_16">
      <style:table-column-properties style:column-width="1.27cm" fo:break-before="auto"/>
    </style:style>
    <style:style style:family="table-column" style:name="co_0_17">
      <style:table-column-properties style:column-width="1.085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296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 classe de grandeur (jeune forê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 de la jeune forêt (comptage)</text:p>
          </table:table-cell>
          <table:table-cell table:style-name="ce4" office:value-type="string">
            <text:p>classe de grandeur (jeune forê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542">
            <text:p>5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834">
            <text:p>834</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565">
            <text:p>565</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56">
            <text:p>15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428">
            <text:p>42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25">
            <text:p>12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32">
            <text:p>1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26">
            <text:p>1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pèces non relevées dans tous les inventai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977">
            <text:p>1977</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945">
            <text:p>194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355">
            <text:p>1355</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682">
            <text:p>168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627">
            <text:p>36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7.05.2024 #1991511/61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21+02:00</meta:creation-date>
    <dc:date>2026-04-22T21:26:21+02:00</dc:date>
    <dc:title>Untitled Spreadsheet</dc:title>
    <dc:description/>
    <dc:subject/>
    <meta:keyword/>
    <meta:user-defined meta:name="Company"/>
    <meta:user-defined meta:name="category"/>
  </office:meta>
</office:document-meta>
</file>