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14">
            <text:p>21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56">
            <text:p>35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426">
            <text:p>42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415">
            <text:p>4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1">
            <text:p>84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389">
            <text:p>138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422">
            <text:p>2422</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215">
            <text:p>221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102">
            <text:p>110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7">
            <text:p>3317</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284">
            <text:p>128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481">
            <text:p>48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5">
            <text:p>176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306">
            <text:p>30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93">
            <text:p>293</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95">
            <text:p>395</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6142">
            <text:p>6142</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182">
            <text:p>1182</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5222">
            <text:p>5222</text:p>
          </table:table-cell>
          <table:table-cell table:style-name="ce6" office:value-type="string">
            <text:p>.</text:p>
          </table:table-cell>
          <table:table-cell table:style-name="ce6" office:value-type="float" office:value="1239">
            <text:p>1239</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64">
            <text:p>11364</text:p>
          </table:table-cell>
          <table:table-cell table:style-name="ce6" office:value-type="string">
            <text:p>.</text:p>
          </table:table-cell>
          <table:table-cell table:style-name="ce6" office:value-type="float" office:value="2383">
            <text:p>2383</text:p>
          </table:table-cell>
          <table:table-cell table:style-name="ce6" office:value-type="string">
            <text:p>.</text:p>
          </table:table-cell>
          <table:table-cell table:style-name="ce6" office:value-type="float" office:value="1866">
            <text:p>1866</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991512/611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6+02:00</meta:creation-date>
    <dc:date>2026-04-22T20:22:46+02:00</dc:date>
    <dc:title>Untitled Spreadsheet</dc:title>
    <dc:description/>
    <dc:subject/>
    <meta:keyword/>
    <meta:user-defined meta:name="Company"/>
    <meta:user-defined meta:name="category"/>
  </office:meta>
</office:document-meta>
</file>