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81">
            <text:p>8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91">
            <text:p>19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246">
            <text:p>2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87">
            <text:p>78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320">
            <text:p>32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222">
            <text:p>2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729">
            <text:p>7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249">
            <text:p>1249</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10">
            <text:p>61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753">
            <text:p>75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82">
            <text:p>148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622">
            <text:p>2622</text:p>
          </table:table-cell>
          <table:table-cell table:style-name="ce6" office:value-type="string">
            <text:p>.</text:p>
          </table:table-cell>
          <table:table-cell table:style-name="ce6" office:value-type="float" office:value="1056">
            <text:p>1056</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68">
            <text:p>1868</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622">
            <text:p>1622</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7.05.2024 #1991513/611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0+02:00</meta:creation-date>
    <dc:date>2026-04-22T21:24:10+02:00</dc:date>
    <dc:title>Untitled Spreadsheet</dc:title>
    <dc:description/>
    <dc:subject/>
    <meta:keyword/>
    <meta:user-defined meta:name="Company"/>
    <meta:user-defined meta:name="category"/>
  </office:meta>
</office:document-meta>
</file>