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1.085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1.085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1.296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12">
            <text:p>1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83">
            <text:p>8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541">
            <text:p>541</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830">
            <text:p>83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565">
            <text:p>565</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69">
            <text:p>86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55">
            <text:p>15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0">
            <text:p>720</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09">
            <text:p>140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421">
            <text:p>421</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75">
            <text:p>7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26">
            <text:p>62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25">
            <text:p>12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31">
            <text:p>1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22">
            <text:p>12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967">
            <text:p>1967</text:p>
          </table:table-cell>
          <table:table-cell table:style-name="ce6" office:value-type="string">
            <text:p>.</text:p>
          </table:table-cell>
          <table:table-cell table:style-name="ce6" office:value-type="float" office:value="884">
            <text:p>884</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1936">
            <text:p>193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424">
            <text:p>424</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342">
            <text:p>1342</text:p>
          </table:table-cell>
          <table:table-cell table:style-name="ce6" office:value-type="string">
            <text:p>.</text:p>
          </table:table-cell>
          <table:table-cell table:style-name="ce6" office:value-type="float" office:value="768">
            <text:p>768</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1668">
            <text:p>1668</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09">
            <text:p>3309</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436">
            <text:p>1436</text:p>
          </table:table-cell>
          <table:table-cell table:style-name="ce6" office:value-type="string">
            <text:p>.</text:p>
          </table:table-cell>
          <table:table-cell table:style-name="ce6" office:value-type="float" office:value="3604">
            <text:p>3604</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1346">
            <text:p>1346</text:p>
          </table:table-cell>
          <table:table-cell table:style-name="ce6" office:value-type="string">
            <text:p>.</text:p>
          </table:table-cell>
          <table:table-cell table:style-name="ce6" office:value-type="float" office:value="786">
            <text:p>786</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991516/611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6+02:00</meta:creation-date>
    <dc:date>2026-04-22T20:22:46+02:00</dc:date>
    <dc:title>Untitled Spreadsheet</dc:title>
    <dc:description/>
    <dc:subject/>
    <meta:keyword/>
    <meta:user-defined meta:name="Company"/>
    <meta:user-defined meta:name="category"/>
  </office:meta>
</office:document-meta>
</file>