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81">
            <text:p>8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90">
            <text:p>19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246">
            <text:p>2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311">
            <text:p>3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217">
            <text:p>2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716">
            <text:p>71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94">
            <text:p>1194</text:p>
          </table:table-cell>
          <table:table-cell table:style-name="ce6" office:value-type="string">
            <text:p>.</text:p>
          </table:table-cell>
          <table:table-cell table:style-name="ce6" office:value-type="float" office:value="562">
            <text:p>562</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10">
            <text:p>61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75">
            <text:p>975</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68">
            <text:p>968</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746">
            <text:p>74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21">
            <text:p>1321</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2">
            <text:p>146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15">
            <text:p>2515</text:p>
          </table:table-cell>
          <table:table-cell table:style-name="ce6" office:value-type="string">
            <text:p>.</text:p>
          </table:table-cell>
          <table:table-cell table:style-name="ce6" office:value-type="float" office:value="1053">
            <text:p>1053</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55">
            <text:p>755</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621">
            <text:p>62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601">
            <text:p>160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991519/611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44+02:00</meta:creation-date>
    <dc:date>2025-05-23T01:41:44+02:00</dc:date>
    <dc:title>Untitled Spreadsheet</dc:title>
    <dc:description/>
    <dc:subject/>
    <meta:keyword/>
    <meta:user-defined meta:name="Company"/>
    <meta:user-defined meta:name="category"/>
  </office:meta>
</office:document-meta>
</file>