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1">
            <text:p>481</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6">
            <text:p>50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4">
            <text:p>3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0">
            <text:p>1470</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6">
            <text:p>526</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5">
            <text:p>80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30">
            <text:p>333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11">
            <text:p>281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31">
            <text:p>143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2">
            <text:p>6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4">
            <text:p>9894</text:p>
          </table:table-cell>
          <table:table-cell table:style-name="ce6" office:value-type="string">
            <text:p>.</text:p>
          </table:table-cell>
          <table:table-cell table:style-name="ce6" office:value-type="float" office:value="1049">
            <text:p>1049</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1">
            <text:p>8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11">
            <text:p>3811</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17">
            <text:p>3317</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65">
            <text:p>176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8">
            <text:p>3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8">
            <text:p>688</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1866">
            <text:p>186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991531/61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6:47+02:00</meta:creation-date>
    <dc:date>2026-05-16T07:36:47+02:00</dc:date>
    <dc:title>Untitled Spreadsheet</dc:title>
    <dc:description/>
    <dc:subject/>
    <meta:keyword/>
    <meta:user-defined meta:name="Company"/>
    <meta:user-defined meta:name="category"/>
  </office:meta>
</office:document-meta>
</file>