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085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1.085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1.085cm" fo:break-before="auto"/>
    </style:style>
    <style:style style:family="table-column" style:name="co_0_52">
      <style:table-column-properties style:column-width="1.27cm" fo:break-before="auto"/>
    </style:style>
    <style:style style:family="table-column" style:name="co_0_53">
      <style:table-column-properties style:column-width="1.296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7">
            <text:p>4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2">
            <text:p>5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2">
            <text:p>1662</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19">
            <text:p>1519</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75">
            <text:p>1375</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7">
            <text:p>4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2">
            <text:p>5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164">
            <text:p>1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22">
            <text:p>2622</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68">
            <text:p>186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7.05.2024 #1991532/61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43+01:00</meta:creation-date>
    <dc:date>2026-01-08T00:01:43+01:00</dc:date>
    <dc:title>Untitled Spreadsheet</dc:title>
    <dc:description/>
    <dc:subject/>
    <meta:keyword/>
    <meta:user-defined meta:name="Company"/>
    <meta:user-defined meta:name="category"/>
  </office:meta>
</office:document-meta>
</file>