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296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1.296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80">
            <text:p>48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11">
            <text:p>1311</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06">
            <text:p>50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330">
            <text:p>33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string">
            <text:p>.</text:p>
          </table:table-cell>
          <table:table-cell table:style-name="ce6" office:value-type="float" office:value="1232">
            <text:p>1232</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5248">
            <text:p>5248</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6">
            <text:p>526</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784">
            <text:p>78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09">
            <text:p>330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90">
            <text:p>279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1413">
            <text:p>1413</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29">
            <text:p>629</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string">
            <text:p>.</text:p>
          </table:table-cell>
          <table:table-cell table:style-name="ce6" office:value-type="float" office:value="1013">
            <text:p>1013</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0">
            <text:p>57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819">
            <text:p>81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89">
            <text:p>3789</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96">
            <text:p>3296</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1743">
            <text:p>1743</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345">
            <text:p>34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80">
            <text:p>68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66">
            <text:p>11266</text:p>
          </table:table-cell>
          <table:table-cell table:style-name="ce6" office:value-type="string">
            <text:p>.</text:p>
          </table:table-cell>
          <table:table-cell table:style-name="ce6" office:value-type="float" office:value="2245">
            <text:p>2245</text:p>
          </table:table-cell>
          <table:table-cell table:style-name="ce6" office:value-type="string">
            <text:p>.</text:p>
          </table:table-cell>
          <table:table-cell table:style-name="ce6" office:value-type="float" office:value="1751">
            <text:p>1751</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991537/611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5:55+02:00</meta:creation-date>
    <dc:date>2025-09-28T06:35:55+02:00</dc:date>
    <dc:title>Untitled Spreadsheet</dc:title>
    <dc:description/>
    <dc:subject/>
    <meta:keyword/>
    <meta:user-defined meta:name="Company"/>
    <meta:user-defined meta:name="category"/>
  </office:meta>
</office:document-meta>
</file>