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Lawin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138">
            <text:p>4138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9681">
            <text:p>9681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925">
            <text:p>7925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7844">
            <text:p>7844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17606">
            <text:p>17606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2.04.2024 #1991553/611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12:21+02:00</meta:creation-date>
    <dc:date>2024-05-09T22:12:21+02:00</dc:date>
    <dc:title>Untitled Spreadsheet</dc:title>
    <dc:description/>
    <dc:subject/>
    <meta:keyword/>
    <meta:user-defined meta:name="Company"/>
    <meta:user-defined meta:name="category"/>
  </office:meta>
</office:document-meta>
</file>