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valanghe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2-IFN5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contro valangh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4041">
            <text:p>4041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9362">
            <text:p>9362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563">
            <text:p>3563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7560">
            <text:p>7560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7604">
            <text:p>7604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16922">
            <text:p>16922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22.04.2024 #1991557/6112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2-IFN5 (area boscabile)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osco che nei quattro inventari IFN2 (1993-1995), IFN3 (2004-2006), IFN4 (2009-2017) e IFN5 (2018-2026) era coperto per meno di due terzi da arbusti, era accessibile a piedi ed era potenzialmente boscabile, cioè non era occupato da strade forestali, strutture ricreative, torrenti, canali valangari, ecc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33:45+02:00</meta:creation-date>
    <dc:date>2024-05-15T23:33:45+02:00</dc:date>
    <dc:title>Untitled Spreadsheet</dc:title>
    <dc:description/>
    <dc:subject/>
    <meta:keyword/>
    <meta:user-defined meta:name="Company"/>
    <meta:user-defined meta:name="category"/>
  </office:meta>
</office:document-meta>
</file>