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valanghe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valangh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9305">
            <text:p>9305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20874">
            <text:p>20874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6830">
            <text:p>6830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14318">
            <text:p>14318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16135">
            <text:p>16135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62">
            <text:p>962</text:p>
          </table:table-cell>
          <table:table-cell table:style-name="ce6" office:value-type="string">
            <text:p>.</text:p>
          </table:table-cell>
          <table:table-cell table:style-name="ce6" office:value-type="float" office:value="35192">
            <text:p>35192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2.04.2024 #1991564/6112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32:38+02:00</meta:creation-date>
    <dc:date>2024-05-14T16:32:38+02:00</dc:date>
    <dc:title>Untitled Spreadsheet</dc:title>
    <dc:description/>
    <dc:subject/>
    <meta:keyword/>
    <meta:user-defined meta:name="Company"/>
    <meta:user-defined meta:name="category"/>
  </office:meta>
</office:document-meta>
</file>