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88">
            <text:p>208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19">
            <text:p>2019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00">
            <text:p>1600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31">
            <text:p>2131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159">
            <text:p>21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75">
            <text:p>2575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14">
            <text:p>23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950">
            <text:p>195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7.05.2024 #1991573/611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2+02:00</meta:creation-date>
    <dc:date>2025-05-23T01:47:32+02:00</dc:date>
    <dc:title>Untitled Spreadsheet</dc:title>
    <dc:description/>
    <dc:subject/>
    <meta:keyword/>
    <meta:user-defined meta:name="Company"/>
    <meta:user-defined meta:name="category"/>
  </office:meta>
</office:document-meta>
</file>