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88">
            <text:p>208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19">
            <text:p>2019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00">
            <text:p>160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131">
            <text:p>2131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159">
            <text:p>21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75">
            <text:p>2575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4">
            <text:p>23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50">
            <text:p>195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7.05.2024 #1991573/611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