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strassenlänge (LFI4) geteilt durch Waldfläche (Erschliess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fahrbarkeit der Strasse · Strassen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ha,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fahrbarkeit der Strasse</text:p>
          </table:table-cell>
          <table:table-cell table:style-name="ce4" office:value-type="string">
            <text:p>Strassenbreit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achsiger LKW mit 18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achsiger LKW mit 26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achsiger LKW mit 28 - 32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5">
            <text:p>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n. 5-achsiger LKW mit 40 - 44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27.4">
            <text:p>27.4</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2.2">
            <text:p>32.2</text:p>
          </table:table-cell>
          <table:table-cell table:style-name="ce6" office:value-type="string">
            <text:p>.</text:p>
          </table:table-cell>
          <table:table-cell table:style-name="ce6" office:value-type="float" office:value="58.6">
            <text:p>58.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7.05.2024 #1991614/611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strassenlänge (L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Erschliessung)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assenbrei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0+02:00</meta:creation-date>
    <dc:date>2025-05-23T01:45:20+02:00</dc:date>
    <dc:title>Untitled Spreadsheet</dc:title>
    <dc:description/>
    <dc:subject/>
    <meta:keyword/>
    <meta:user-defined meta:name="Company"/>
    <meta:user-defined meta:name="category"/>
  </office:meta>
</office:document-meta>
</file>