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strassenlänge (LFI4) geteilt durch Waldfläche (Erschliess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fahrbarkeit der Strasse · Strassen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ha,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fahrbarkeit der Strasse</text:p>
          </table:table-cell>
          <table:table-cell table:style-name="ce4" office:value-type="string">
            <text:p>Strassenbreite</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achsiger LKW mit 18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achsiger LKW mit 26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achsiger LKW mit 28 - 32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in. 5-achsiger LKW mit 40 - 44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41.8">
            <text:p>41.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3.7">
            <text:p>3.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46.2">
            <text:p>46.2</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3.8">
            <text:p>3.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6">
            <text:p>51.6</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991617/611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strassenlänge (LFI) #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Länge der im LFI erhobenen Waldstrassen. Die Waldstrassenlänge wird im Wald zu 100% gezählt, am Waldrand und in aufgelösten Bestockungen dagegen nur zu 50%. Zu den LFI-Waldstrassen zählen nur die zum Zeitpunkt der LFI-Erhebung in den aktuellen Erschliessungsdaten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Erschliessung) #3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Waldfläche basierend auf der LFI-Waldmaske mit Stand 2017, die für die Berechnung der Erschliessungsdichte verwendet wird. Die Kriterien für die Definition von Wald bei der Herstellung der Waldmaske sind annähernd vergleichbar mit denjenigen für den LFI-Waldentscheid, der jeweils im Rahmen der Feldaufnahme auf den Probeflächen durchgeführ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fahrbarkeit der Strasse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assenbreite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5+02:00</meta:creation-date>
    <dc:date>2025-05-23T01:44:15+02:00</dc:date>
    <dc:title>Untitled Spreadsheet</dc:title>
    <dc:description/>
    <dc:subject/>
    <meta:keyword/>
    <meta:user-defined meta:name="Company"/>
    <meta:user-defined meta:name="category"/>
  </office:meta>
</office:document-meta>
</file>