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9">
            <text:p>739</text:p>
          </table:table-cell>
          <table:table-cell table:style-name="ce6" office:value-type="string">
            <text:p>.</text:p>
          </table:table-cell>
          <table:table-cell table:style-name="ce6" office:value-type="float" office:value="2137">
            <text:p>2137</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94">
            <text:p>994</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8">
            <text:p>36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21">
            <text:p>421</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88">
            <text:p>788</text:p>
          </table:table-cell>
          <table:table-cell table:style-name="ce6" office:value-type="string">
            <text:p>.</text:p>
          </table:table-cell>
          <table:table-cell table:style-name="ce6" office:value-type="float" office:value="2410">
            <text:p>241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91">
            <text:p>291</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9">
            <text:p>37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7">
            <text:p>32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617">
            <text:p>617</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81">
            <text:p>281</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8">
            <text:p>1368</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0">
            <text:p>103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73">
            <text:p>1373</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95">
            <text:p>695</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622/61133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37+01:00</meta:creation-date>
    <dc:date>2026-01-23T07:20:37+01:00</dc:date>
    <dc:title>Untitled Spreadsheet</dc:title>
    <dc:description/>
    <dc:subject/>
    <meta:keyword/>
    <meta:user-defined meta:name="Company"/>
    <meta:user-defined meta:name="category"/>
  </office:meta>
</office:document-meta>
</file>