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730">
            <text:p>73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4186">
            <text:p>4186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927">
            <text:p>3927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9556">
            <text:p>9556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747">
            <text:p>3747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62">
            <text:p>3162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7961">
            <text:p>7961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7933">
            <text:p>7933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7089">
            <text:p>7089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64">
            <text:p>564</text:p>
          </table:table-cell>
          <table:table-cell table:style-name="ce6" office:value-type="string">
            <text:p>.</text:p>
          </table:table-cell>
          <table:table-cell table:style-name="ce6" office:value-type="float" office:value="17517">
            <text:p>17517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7.05.2024 #1991641/6113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2:50:54+02:00</meta:creation-date>
    <dc:date>2026-07-29T02:50:54+02:00</dc:date>
    <dc:title>Untitled Spreadsheet</dc:title>
    <dc:description/>
    <dc:subject/>
    <meta:keyword/>
    <meta:user-defined meta:name="Company"/>
    <meta:user-defined meta:name="category"/>
  </office:meta>
</office:document-meta>
</file>