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 classe de grandeur (jeune forêt;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nsemble analysé: forêt accessible sans la forêt buissonnante et apte au boisement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orêt de protection contre des chutes de pierres ou de bloc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à l'intérieur</text:p>
          </table:table-cell>
          <table:table-cell table:style-name="ce4"/>
          <table:table-cell table:number-columns-spanned="2" table:number-rows-spanned="1" table:style-name="ce4" office:value-type="string">
            <text:p>à l'extérieur</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classe de grandeur (jeune forêt; 5 classes)</text:p>
          </table:table-cell>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1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auteur 40-12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0-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4-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HP 8-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 supérieur</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aut-montagnard</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montagnard inférieur et supérieur</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gnard</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que et collinéen</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ire forestier national suisse, 18.05.2024 #1991647/6113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ombre d'arbres avec relevé de l'abroutissement (sans extrap.)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ombre effectif de résineux et de feuillus chez lesquels l'abroutissement a été évalué lors du relevé de terrain (pas d'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e grandeur (jeune forê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Taille des plantes de la jeune forêt de 10 cm de hauteur à 11,9 cm de diamètre à hauteur de poitrine (DHP) en cinq classes (deux classes de hauteur et trois classes de DHP). Source: relevé de terrain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êt accessible sans la forêt buissonnante et apte au boisement IFN2-IFN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êt dont moins des deux tiers de la surface était couverte d'arbustes, qui était atteignable à pied et était apte au boisement – c'est-à-dire non couverte par des routes forestières, des infrastructures de loisirs, des cours d'eau, des couloirs d'avalanches ou autres – lors des quatre inventaires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1:00+02:00</meta:creation-date>
    <dc:date>2026-04-22T17:51:00+02:00</dc:date>
    <dc:title>Untitled Spreadsheet</dc:title>
    <dc:description/>
    <dc:subject/>
    <meta:keyword/>
    <meta:user-defined meta:name="Company"/>
    <meta:user-defined meta:name="category"/>
  </office:meta>
</office:document-meta>
</file>