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divided by area of protection forest (forest-cover m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ha,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afficability of forest road</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style-name="ce4" office:value-type="string">
            <text:p>m/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18 t, 2-axle truck</text:p>
          </table:table-cell>
          <table:table-cell table:style-name="ce6" office:value-type="float" office:value="1.7">
            <text:p>1.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9"/>
        </table:table-row>
        <table:table-row>
          <table:table-cell table:style-name="ce5" office:value-type="string">
            <text:p>26 t, 3-axle truck</text:p>
          </table:table-cell>
          <table:table-cell table:style-name="ce6" office:value-type="float" office:value="1.6">
            <text:p>1.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number-columns-repeated="1009"/>
        </table:table-row>
        <table:table-row>
          <table:table-cell table:style-name="ce5" office:value-type="string">
            <text:p>28 - 32 t, 4-axle truck</text:p>
          </table:table-cell>
          <table:table-cell table:style-name="ce6" office:value-type="float" office:value="5">
            <text:p>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09"/>
        </table:table-row>
        <table:table-row>
          <table:table-cell table:style-name="ce5" office:value-type="string">
            <text:p>40 - 44 t, min. 5-axle truck</text:p>
          </table:table-cell>
          <table:table-cell table:style-name="ce6" office:value-type="float" office:value="25.2">
            <text:p>25.2</text:p>
          </table:table-cell>
          <table:table-cell table:style-name="ce6" office:value-type="string">
            <text:p>.</text:p>
          </table:table-cell>
          <table:table-cell table:style-name="ce6" office:value-type="float" office:value="20.6">
            <text:p>20.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3.5">
            <text:p>33.5</text:p>
          </table:table-cell>
          <table:table-cell table:style-name="ce6" office:value-type="string">
            <text:p>.</text:p>
          </table:table-cell>
          <table:table-cell table:style-name="ce6" office:value-type="float" office:value="28.3">
            <text:p>28.3</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991660/6113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forest roads (NFI4) in protection forest #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Länge der im LFI4 erhobenen Waldstrassen, die im Schutzwaldperimeter und gleichzeitig innerhalb der LFI-Waldmaske liegen. Der Schutzwaldperimeter wurde vom Bundesamt für Umwelt (BAFU) als GIS-Datei zur Verfügung gestellt (Stand 2013). Die Waldstrassenlänge wird im Wald zu 100% gezählt, am Waldrand und in aufgelösten Bestockungen dagegen nur zu 50%. Zu den Waldstrassen des LFI4 zählen nur die zum Zeitpunkt der LFI4-Erhebung explizit verfügbaren Strassen-/Streckenabschnitte.
Da es sich um eine Vollerhebung sämtlicher Strassen handelt, ist die Angabe eines Standardfehlers nicht nötig (es gibt keine stichprobenbedingte Unsicher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protection forest (forest-cover map) #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Fläche des Schutzwaldes innerhalb der Waldmaske des LFI. Die Kriterien für die Definition von Wald bei der Herstellung der Waldmaske wie auch bei der Abgrenzung des Schutzwaldes «Silvaprotect-CH» sind nur annähernd vergleichbar mit denjenigen für den LFI-Waldentscheid, der jeweils im Rahmen der Feldaufnahme auf den Probeflächen durchgeführt wird.Die verwendete Waldmaske basiert auf dem Vegetationshöhenmodell mit Stand 2017. Die Schutzwaldausscheidung beruht auf den Daten von SilvaProtect-CH mit Stand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afficability of forest road #2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ie Befahrbarkeit der Strasse gibt an, mit welchem Lastwagentyp eine Strasse befahren werden kann. Dabei sind Achsenzahl und Gesamtgewicht des LKW für die Klassierung ausschlaggeb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2:16:07+02:00</meta:creation-date>
    <dc:date>2026-04-22T22:16:07+02:00</dc:date>
    <dc:title>Untitled Spreadsheet</dc:title>
    <dc:description/>
    <dc:subject/>
    <meta:keyword/>
    <meta:user-defined meta:name="Company"/>
    <meta:user-defined meta:name="category"/>
  </office:meta>
</office:document-meta>
</file>