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83">
      <style:table-row-properties style:row-height="0.767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family="table-row" style:name="ro_0_99">
      <style:table-row-properties style:row-height="1.023cm" style:use-optimal-row-height="false" fo:break-before="auto"/>
    </style:style>
    <style:style style:family="table-row" style:name="ro_0_10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ngfunktion (LFI5)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rangfunktion (LFI5)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Vorrangfunktio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lzproduktio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andwirtschaftliche Nutz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ind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rinkwasser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atur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andschafts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ild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Erhol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litä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utz gegen Naturgef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ohlenstoffsenk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83">
          <table:table-cell table:number-columns-spanned="32" table:number-rows-spanned="1" table:style-name="ce0" office:value-type="string">
            <text:p>© WSL, Schweizerisches Landesforstinventar, 17.05.2024 #2273513/6114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ngfunktion (LFI5) #27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Art der wichtigsten, für die Bewirtschaftung massgebenden Waldfunktion gemäss forstlicher Planung oder gutachterlicher Einschätzung durch den lokalen Forstdienst zum Zeitpunkt des LFI5 (2018-2026). Grundlage: Forstdienstbefragung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49:27+02:00</meta:creation-date>
    <dc:date>2024-05-21T14:49:27+02:00</dc:date>
    <dc:title>Untitled Spreadsheet</dc:title>
    <dc:description/>
    <dc:subject/>
    <meta:keyword/>
    <meta:user-defined meta:name="Company"/>
    <meta:user-defined meta:name="category"/>
  </office:meta>
</office:document-meta>
</file>