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11"/>
        </table:table-row>
        <table:table-row>
          <table:table-cell table:style-name="ce5" office:value-type="string">
            <text:p>protezione della natur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altre</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98.1">
            <text:p>198.1</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2">
            <text:p>2</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138.1">
            <text:p>1138.1</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2273516/611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54+01:00</meta:creation-date>
    <dc:date>2026-01-23T03:02:54+01:00</dc:date>
    <dc:title>Untitled Spreadsheet</dc:title>
    <dc:description/>
    <dc:subject/>
    <meta:keyword/>
    <meta:user-defined meta:name="Company"/>
    <meta:user-defined meta:name="category"/>
  </office:meta>
</office:document-meta>
</file>