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nature conservation</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other</text:p>
          </table:table-cell>
          <table:table-cell table:style-name="ce6" office:value-type="float" office:value="367.3">
            <text:p>367.3</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3">
            <text:p>3</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1069.9">
            <text:p>1069.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34/611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29+01:00</meta:creation-date>
    <dc:date>2025-12-20T04:19:29+01:00</dc:date>
    <dc:title>Untitled Spreadsheet</dc:title>
    <dc:description/>
    <dc:subject/>
    <meta:keyword/>
    <meta:user-defined meta:name="Company"/>
    <meta:user-defined meta:name="category"/>
  </office:meta>
</office:document-meta>
</file>