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redominante (IFN5): protezione della natura 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predominante (IFN5): protezione della natura 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otezione del paesaggio</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protezione della natura</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5">
            <text:p>0.5</text:p>
          </table:table-cell>
          <table:table-cell table:number-columns-repeated="1011"/>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altre</text:p>
          </table:table-cell>
          <table:table-cell table:style-name="ce6" office:value-type="float" office:value="84.1">
            <text:p>84.1</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1.4">
            <text:p>1.4</text:p>
          </table:table-cell>
          <table:table-cell table:style-name="ce6" office:value-type="float" office:value="84.9">
            <text:p>84.9</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rio Forestale Nazionale Svizzero, 17.05.2024 #2273780/611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redominante (IFN5): protezione della natura e del paesaggio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esenza della funzione predominante «protezione della natura e del paesaggio» nelle quattro classi «protezione del paesaggio», «protezione della natura», «protezione della selvaggina» e «altre» in base alla pianificazione forestale o alla valutazione del servizio forestale locale al momento dell'IFN5 (2018-2026), al fine di poter fare delle valutazioni in ambito di protezione della natura e del paesaggio.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20:06+02:00</meta:creation-date>
    <dc:date>2026-05-18T06:20:06+02:00</dc:date>
    <dc:title>Untitled Spreadsheet</dc:title>
    <dc:description/>
    <dc:subject/>
    <meta:keyword/>
    <meta:user-defined meta:name="Company"/>
    <meta:user-defined meta:name="category"/>
  </office:meta>
</office:document-meta>
</file>