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rangfunktion (LFI5): Natur- und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Naturschutz</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übrige</text:p>
          </table:table-cell>
          <table:table-cell table:style-name="ce6" office:value-type="float" office:value="84.3">
            <text:p>84.3</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
            <text:p>1</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86.4">
            <text:p>86.4</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7.05.2024 #2273786/611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4:44+02:00</meta:creation-date>
    <dc:date>2026-07-27T13:44:44+02:00</dc:date>
    <dc:title>Untitled Spreadsheet</dc:title>
    <dc:description/>
    <dc:subject/>
    <meta:keyword/>
    <meta:user-defined meta:name="Company"/>
    <meta:user-defined meta:name="category"/>
  </office:meta>
</office:document-meta>
</file>