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iversità struttural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6">
            <text:p>6</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9.5">
            <text:p>9.5</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5"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3">
            <text:p>3</text:p>
          </table:table-cell>
          <table:table-cell table:style-name="ce6" office:value-type="float" office:value="288.4">
            <text:p>28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3">
            <text:p>3</text:p>
          </table:table-cell>
          <table:table-cell table:style-name="ce6" office:value-type="float" office:value="258.4">
            <text:p>25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style-name="ce6" office:value-type="float" office:value="467.2">
            <text:p>467.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42.1">
            <text:p>442.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Inventario Forestale Nazionale Svizzero, 17.05.2024 #2274090/6120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3:39+01:00</meta:creation-date>
    <dc:date>2026-01-10T11:13:39+01:00</dc:date>
    <dc:title>Untitled Spreadsheet</dc:title>
    <dc:description/>
    <dc:subject/>
    <meta:keyword/>
    <meta:user-defined meta:name="Company"/>
    <meta:user-defined meta:name="category"/>
  </office:meta>
</office:document-meta>
</file>