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Vorrangfunk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lzproduktion</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80.9">
            <text:p>80.9</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3">
            <text:p>3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ndwirtschaftliche Nutzung</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inkwasserschut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urschutz</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
            <text:p>9</text:p>
          </table:table-cell>
          <table:table-cell table:style-name="ce6" office:value-type="float" office:value="2.5">
            <text:p>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7.3">
            <text:p>7.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schaftsschutz</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rholung</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litä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utz gegen Naturgefahr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4">
            <text:p>54</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9.3">
            <text:p>59.3</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60">
            <text:p>60</text:p>
          </table:table-cell>
          <table:table-cell table:style-name="ce6" office:value-type="float" office:value="4.5">
            <text:p>4.5</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68.4">
            <text:p>68.4</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Vorrangfunk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schutz</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utz gegen Naturgef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aturschutz</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Vorrangfunktio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lzproduktion</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80.9">
            <text:p>80.9</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6">
            <text:p>3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ndwirtschaftliche Nutzung</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6">
            <text:p>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inkwasserschut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urschutz</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
            <text:p>3</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7.3">
            <text:p>7.3</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schaftsschutz</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rholung</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litä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utz gegen Naturgefahre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64.2">
            <text:p>64.2</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Schweizerisches Landesforstinventar, 17.05.2024 #2274343/612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01+01:00</meta:creation-date>
    <dc:date>2026-01-09T00:03:01+01:00</dc:date>
    <dc:title>Untitled Spreadsheet</dc:title>
    <dc:description/>
    <dc:subject/>
    <meta:keyword/>
    <meta:user-defined meta:name="Company"/>
    <meta:user-defined meta:name="category"/>
  </office:meta>
</office:document-meta>
</file>