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69">
            <text:p>6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3.9">
            <text:p>3.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12">
            <text:p>12</text:p>
          </table:table-cell>
          <table:table-cell table:style-name="ce6" office:value-type="float" office:value="0.9">
            <text:p>0.9</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2.5">
            <text:p>2.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2">
            <text:p>2</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7">
            <text:p>77</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69">
            <text:p>6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3.9">
            <text:p>3.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12">
            <text:p>1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2.5">
            <text:p>2.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2">
            <text:p>2</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wiss National Forest Inventory, 17.05.2024 #2274354/612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27+01:00</meta:creation-date>
    <dc:date>2026-01-11T12:05:27+01:00</dc:date>
    <dc:title>Untitled Spreadsheet</dc:title>
    <dc:description/>
    <dc:subject/>
    <meta:keyword/>
    <meta:user-defined meta:name="Company"/>
    <meta:user-defined meta:name="category"/>
  </office:meta>
</office:document-meta>
</file>