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
            <text:p>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87.6">
            <text:p>87.6</text:p>
          </table:table-cell>
          <table:table-cell table:style-name="ce6" office:value-type="float" office:value="0.7">
            <text:p>0.7</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Vorrangfunk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lzproduktion</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liche Nutzung</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inkwasserschut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schutz</text:p>
          </table:table-cell>
          <table:table-cell table:style-name="ce6" office:value-type="float" office:value="8">
            <text:p>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ndschaftsschutz</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rholung</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utz gegen Naturgefahren</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chweizerisches Landesforstinventar, 17.05.2024 #2274371/612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47:53+02:00</meta:creation-date>
    <dc:date>2024-06-08T05:47:53+02:00</dc:date>
    <dc:title>Untitled Spreadsheet</dc:title>
    <dc:description/>
    <dc:subject/>
    <meta:keyword/>
    <meta:user-defined meta:name="Company"/>
    <meta:user-defined meta:name="category"/>
  </office:meta>
</office:document-meta>
</file>