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0-10 anni fa</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11-20 anni fa</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21-30 anni fa</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31-40 anni fa</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41-50 anni fa</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51-100 anni fa</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t;100 anni fa o mai nessuna gestione</text:p>
          </table:table-cell>
          <table:table-cell table:style-name="ce6" office:value-type="float" office:value="5.5">
            <text:p>5.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0-10 anni fa</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11-20 anni fa</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21-30 anni fa</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31-40 anni fa</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51-100 anni fa</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t;100 anni fa o mai nessuna gestione</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6.8">
            <text:p>56.8</text:p>
          </table:table-cell>
          <table:table-cell table:style-name="ce6" office:value-type="float" office:value="1">
            <text:p>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0.8">
            <text:p>0.8</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0-10 anni fa</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11-20 anni fa</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21-30 anni fa</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31-40 anni fa</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51-100 anni fa</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0-10 anni fa</text:p>
          </table:table-cell>
          <table:table-cell table:style-name="ce6" office:value-type="float" office:value="41.5">
            <text:p>41.5</text:p>
          </table:table-cell>
          <table:table-cell table:style-name="ce6" office:value-type="float" office:value="1">
            <text:p>1</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0.8">
            <text:p>0.8</text:p>
          </table:table-cell>
          <table:table-cell table:style-name="ce6" office:value-type="float" office:value="41.8">
            <text:p>41.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11-20 anni fa</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21-30 anni fa</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31-40 anni fa</text:p>
          </table:table-cell>
          <table:table-cell table:style-name="ce6" office:value-type="float" office:value="6.6">
            <text:p>6.6</text:p>
          </table:table-cell>
          <table:table-cell table:style-name="ce6" office:value-type="float" office:value="0.5">
            <text:p>0.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41-50 anni fa</text:p>
          </table:table-cell>
          <table:table-cell table:style-name="ce6" office:value-type="float" office:value="5.6">
            <text:p>5.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51-100 anni fa</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t;100 anni fa o mai nessuna gestion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9">
            <text:p>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rio Forestale Nazionale Svizzero, 17.05.2024 #2274484/612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17:03+01:00</meta:creation-date>
    <dc:date>2025-12-07T18:17:03+01:00</dc:date>
    <dc:title>Untitled Spreadsheet</dc:title>
    <dc:description/>
    <dc:subject/>
    <meta:keyword/>
    <meta:user-defined meta:name="Company"/>
    <meta:user-defined meta:name="category"/>
  </office:meta>
</office:document-meta>
</file>