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63.6">
            <text:p>63.6</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65.4">
            <text:p>65.4</text:p>
          </table:table-cell>
          <table:table-cell table:style-name="ce6" office:value-type="float" office:value="4.2">
            <text:p>4.2</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50.1">
            <text:p>5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9.4">
            <text:p>9.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5.8">
            <text:p>5.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81.2">
            <text:p>81.2</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2">
            <text:p>2</text:p>
          </table:table-cell>
          <table:table-cell table:style-name="ce6" office:value-type="float" office:value="57.2">
            <text:p>5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51.5">
            <text:p>51.5</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512/612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58:08+01:00</meta:creation-date>
    <dc:date>2026-01-11T19:58:08+01:00</dc:date>
    <dc:title>Untitled Spreadsheet</dc:title>
    <dc:description/>
    <dc:subject/>
    <meta:keyword/>
    <meta:user-defined meta:name="Company"/>
    <meta:user-defined meta:name="category"/>
  </office:meta>
</office:document-meta>
</file>