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8.8">
            <text:p>5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15.7">
            <text:p>15.7</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49.4">
            <text:p>49.4</text:p>
          </table:table-cell>
          <table:table-cell table:style-name="ce6" office:value-type="float" office:value="8.4">
            <text:p>8.4</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0.1">
            <text:p>5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4">
            <text:p>7.4</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5.1">
            <text:p>2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
            <text:p>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4">
            <text:p>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5">
            <text:p>5</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9.1">
            <text:p>4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2274515/612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1+01:00</meta:creation-date>
    <dc:date>2026-01-09T07:50:21+01:00</dc:date>
    <dc:title>Untitled Spreadsheet</dc:title>
    <dc:description/>
    <dc:subject/>
    <meta:keyword/>
    <meta:user-defined meta:name="Company"/>
    <meta:user-defined meta:name="category"/>
  </office:meta>
</office:document-meta>
</file>