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fonction prio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duction de bo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tilisatio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contre le 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des eaux potabl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de la na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du pays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de la fa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ré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sage mil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contre les dangers natur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its de carb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fonction prioritai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duction de bois</text:p>
          </table:table-cell>
          <table:table-cell table:style-name="ce6" office:value-type="float" office:value="60">
            <text:p>60</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tilisation agricole</text:p>
          </table:table-cell>
          <table:table-cell table:style-name="ce6" office:value-type="float" office:value="9.2">
            <text:p>9.2</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des eaux potabl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de la natur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tection du paysa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ré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sage militai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contre les dangers naturel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fonction prioritaire</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de la nature</text:p>
          </table:table-cell>
          <table:table-cell table:style-name="ce6" office:value-type="float" office:value="32.3">
            <text:p>32.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
            <text:p>2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contre les dangers naturels</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otection de la natu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3">
            <text:p>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fonction prioritai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duction de bois</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tilisation agrico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des eaux potabl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de la natu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tection du paysa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ré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sage militai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contre les dangers naturel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ire forestier national suisse, 17.05.2024 #2274597/612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18:24+02:00</meta:creation-date>
    <dc:date>2024-05-29T16:18:24+02:00</dc:date>
    <dc:title>Untitled Spreadsheet</dc:title>
    <dc:description/>
    <dc:subject/>
    <meta:keyword/>
    <meta:user-defined meta:name="Company"/>
    <meta:user-defined meta:name="category"/>
  </office:meta>
</office:document-meta>
</file>