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2">
            <text:p>2</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8">
            <text:p>4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7.5">
            <text:p>27.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4.6">
            <text:p>54.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2.3">
            <text:p>3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8">
            <text:p>4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rio Forestale Nazionale Svizzero, 17.05.2024 #2274605/612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8:49+01:00</meta:creation-date>
    <dc:date>2026-01-09T01:08:49+01:00</dc:date>
    <dc:title>Untitled Spreadsheet</dc:title>
    <dc:description/>
    <dc:subject/>
    <meta:keyword/>
    <meta:user-defined meta:name="Company"/>
    <meta:user-defined meta:name="category"/>
  </office:meta>
</office:document-meta>
</file>